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margin-top="0.1666in" fo:text-indent="0.3888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margin-top="0.1666in" fo:text-indent="0.3888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top="0.1666in" fo:text-indent="0.3888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top="0.1666in" fo:text-indent="0.3888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top="0.1666in" fo:text-indent="0.3888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margin-top="0.1666in" fo:text-indent="0.3888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margin-top="0.1666in" fo:text-indent="0.3888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margin-top="0.1666in" fo:text-indent="0.3888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margin-top="0.1666in" fo:text-indent="0.3888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top="0.1666in" fo:text-indent="0.3888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margin-top="0.1666in" fo:text-indent="0.3888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Maple Syrup Urine Disease(楓糖尿症)</text:p>
      <text:p text:style-name="P2"><text:span text:style-name="T3"><text:s text:c="43"/></text:span><text:span text:style-name="T4">簡</text:span><text:span text:style-name="T5"><text:s/></text:span><text:span text:style-name="T6">淑</text:span><text:span text:style-name="T7">2</text:span><text:span text:style-name="T8">002/08/12</text:span></text:p>
      <text:p text:style-name="P9">發生率約1/100,000~1/300,000活產<text:s/>(美國Mennonite<text:s/>人約1/760)</text:p>
      <text:p text:style-name="P10">一、病因</text:p>
      <text:p text:style-name="P11">因突變使支鏈甲型酮脫氫酵素(branched-chain<text:s/>α-ketoacid dehydrogenase; BCKAD)缺乏，造成三個支鏈胺基酸(branched-chain amino acids; BCAAs)：<text:s/>結胺酸(Valine)、白胺酸(Leucine)、異白胺酸(Isoleucine)的代謝無法進行去梭基化反應(Oxidative decarboxylation)。這三種胺基酸就在體內堆積產生毒性的傷害。</text:p>
      <text:p text:style-name="P12">病例均為體隱性遺傳。</text:p>
      <text:p text:style-name="P13">二、症狀</text:p>
      <text:p text:style-name="P14">嬰兒出生時正常，經餵食蛋白質食物約數天後，發生一些非特異性症狀，如活力不好、嘔吐、食慾差、呼吸急促、黃疸、抽搐等，從體味或尿可聞到焦糖的味道，<text:s/>漸因腦部傷害，引起意識不清、昏迷。</text:p>
      <text:p text:style-name="P15">三、疾病分類</text:p>
      <text:p text:style-name="P16">因酵素缺乏的嚴重度不同，疾病表現也有差異。臨床上分為五型：典型(classic type)<text:s/>、間歇型(intermittent type)、中間型<text:soft-page-break/>(intermediate type)、維生素反應型(thiamine-responsive type)、維生素E3缺乏型(Dihydrolipoyl dehydrogenase deficiency)<text:s/></text:p>
      <text:p text:style-name="P17">四、檢驗</text:p>
      <text:p text:style-name="P18">楓糖味：可於毛髮、汗液、耳垢中，但以尿液中最明顯。將尿液冷藏因濃縮至液面上面呈一層油而味道加重。</text:p>
      <text:p text:style-name="P19">胺基酸分析：可測血漿、尿液、腦脊髓液中三種胺基酸之濃度。如分析血液胺基酸濃度，可見典型者的擷胺酸(Valine)、白胺酸(Leucine)、異白胺酸(Isoleucine)及異白胺酸的異構物(Alloisoleucine)的濃度很高，與很低濃度的丙胺酸(Alaine)。</text:p>
      <text:p text:style-name="P20">有機酸分析：可測尿液中2-hydroxy-isovleric acid, 2-oxo-3-methylvaleric acid, 2-keto-isocaptolic acid.</text:p>
      <text:p text:style-name="P21">酵素分析：可測白血球、皮膚細胞或羊水細胞。典型者其酵素活性為0-2%.</text:p>
      <text:p text:style-name="P22">基因檢查：E1 protein (a decarboxylase)<text:s/>有α<text:s/>和β，均已找出位址，E1α基因位於染色體19q13.1-13.2，E1β位於6p21-22；<text:s/>E2 (an acyl transferase)位於1p31；E3 (dihydrolipoyl dehydrogenase)<text:s/>位於7q31-32.<text:s/>最常見為E1α和E1β長突變。如在Mennonite人中，<text:soft-page-break/>以位置393處T-to-A<text:s/>transition<text:s/>造成a single missense tyrosine-to-asparagine常見。</text:p>
      <text:p text:style-name="P23">五、治療</text:p>
      <text:p text:style-name="P24">急性期為維持生命徵象、電解質、血糖、酸鹼值穩定。以血液或腹膜透析排毒。</text:p>
      <text:p text:style-name="P25"><text:span text:style-name="T26">慢性期為利用特殊奶粉限制這三種支鏈胺基酸</text:span><text:span text:style-name="T27">攝取，由於此支鏈胺基酸為必須胺基酸體內無法製造，故在調製飲食則需兼顧生長發育之需與避免毒性的發生，病童需常抽血偵測其血內胺基酸值，若有造成中樞神經系統傷害則需接受早期療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ple Syrup Urine Disease(楓糖尿症)</dc:title>
    <dc:description/>
    <dc:subject/>
    <meta:initial-creator>簡淑</meta:initial-creator>
    <dc:creator>ilink</dc:creator>
    <meta:creation-date>2018-11-05T07:30:00Z</meta:creation-date>
    <dc:date>2018-11-05T07:30:00Z</dc:date>
    <meta:template xlink:href="Normal.dotm" xlink:type="simple"/>
    <meta:editing-cycles>2</meta:editing-cycles>
    <meta:editing-duration>PT0S</meta:editing-duration>
    <meta:document-statistic meta:page-count="3" meta:paragraph-count="2" meta:word-count="204" meta:character-count="1365" meta:row-count="9" meta:non-whitespace-character-count="1163"/>
  </office:meta>
</office:document-meta>
</file>